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9d919"/>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a0407"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9d919"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fo:color="#333333" style:font-name="Verdana" fo:font-size="11pt" fo:background-color="#ffffff" loext:char-shading-value="0" style:font-name-asian="Verdana1" style:font-size-asian="11pt" style:font-name-complex="Verdana1" style:font-size-complex="11pt"/>
    </style:style>
    <style:style style:name="T8" style:family="text">
      <style:text-properties officeooo:rsid="0011016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3"><text:span text:style-name="T3">La Comisión de Salud Pública y Asistencia Social ha considerado el proyecto de comunicación </text:span><text:span text:style-name="T2">44720 CD – UCR - FPCS </text:span><text:span text:style-name="T3">de la señora diputada Espíndola, por el cual se solicita disponga reconocer como “Área de Servicio de Oncología” el sector donde se presta ésta atención en el Nuevo Hospital de Reconquista, departamento General Obligado, y se efectúe el nombramiento como Jefe del Servicio a la Dra. Ana Gabriela Orlando y se cree un nuevo cargo de médico oncológico clínico</text:span><text:span text:style-name="T5">; y, por tratarse de materia afín, se ha dispuesto su tratamiento conjunto con el proyecto de comunicación </text:span><text:span text:style-name="T6">44815 CD – UCR – FPCS </text:span><text:span text:style-name="T5">de la señora diputada Espíndola, por el cual se solicita disponga arbitrar las medidas pertinentes a fin de crear el cargo de médico oncopediátrico en el Nuevo Hospital de Reconquista, departamento General Obligado</text:span><text:span text:style-name="T3">;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3"><text:span text:style-name="T3">La Cámara de Diputados de la Provincia vería con agrado que el Poder Ejecutivo, por intermedio del organismo que corresponda, en relación </text:span><text:span text:style-name="T5"><text:s/>al sector donde se presta atención oncológica, con el fin de garantizar las adecuadas condiciones de atención ante la demanda que tiene el </text:span><text:span text:style-name="T7">Nuevo Hospital Nodal</text:span><text:span text:style-name="T5"> de la ciudad de Reconquista, departamento General Obligado, </text:span><text:span text:style-name="T3">evalúe la posibilidad de:</text:span></text:p>
      <text:list xml:id="list4031437319" text:style-name="WWNum1">
        <text:list-item>
          <text:p text:style-name="P12"><text:span text:style-name="T3">reconocer a este sector como "Área de Servicio de Oncología"</text:span><text:span text:style-name="T5">; y,</text:span><text:span text:style-name="T3"> </text:span></text:p>
        </text:list-item>
        <text:list-item>
          <text:p text:style-name="P13">crear el cargo de Médico Oncopediátrico.</text:p>
        </text:list-item>
      </text:list>
      <text:p text:style-name="P4"/>
      <text:p text:style-name="P5">Sala de la Comisión en Zoom, 29 de septiembre de 2021.</text:p>
      <text:p text:style-name="P9">Firmantes: <text:span text:style-name="T8">CIANCIO – ARMAS BELAVI - BALAGUÉ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9d919"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9d919"/>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9-29T14:03:30.388961394</dc:date>
    <meta:editing-duration>PT58S</meta:editing-duration>
    <meta:editing-cycles>2</meta:editing-cycles>
    <meta:document-statistic meta:table-count="0" meta:image-count="1" meta:object-count="0" meta:page-count="1" meta:paragraph-count="10" meta:word-count="278" meta:character-count="1749" meta:non-whitespace-character-count="1474"/>
  </office:meta>
</office:document-meta>
</file>